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3 maart 2024 in Oisterwijk e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Rico Salvettiloop in Moergestel en Oisterwijk, is afgesloten voor alle verkeer behalve voetgangers: </text:p>
            <text:p text:style-name="common-al"/>
            <text:p text:style-name="common-al">• Waterhoefstraat in Moergestel; </text:p>
            <text:p text:style-name="common-al">• Wilhelminalaan (vanaf Julianalaan) </text:p>
            <text:p text:style-name="common-al">• Julianalaan (tussen Wilhelminalaan en Emmalaan) </text:p>
            <text:p text:style-name="common-al">• Emmalaan (tussen Julianalaan en Waldemarlaan) </text:p>
            <text:p text:style-name="common-al">• Waldemarlaan (tussen Moergestelseweg en Emmalaan) </text:p>
            <text:p text:style-name="common-al"/>
            <text:p text:style-name="last-al">op zondag 3 maart 2024 van 09.00 uur tot 14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82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ijdelijke verkeersmaatregel op 3 maart 2024 in Oisterwijk en Moergestel</meta:user-defined>
    <meta:user-defined meta:name="DCTERMS.W3CDTF/DCTERMS.available">2024-01-17</meta:user-defined>
    <meta:user-defined meta:name="DCTERMS.W3CDTF/OVERHEIDop.jaargang">2024</meta:user-defined>
    <meta:user-defined meta:name="OVERHEIDop.publicationIssue">26821</meta:user-defined>
    <meta:user-defined meta:name="OVERHEIDop.GmbID/DC.identifier">gmb-2024-26821</meta:user-defined>
    <meta:user-defined meta:name="OVERHEIDop.versieInformatie"/>
  </office:meta>
</office:document-meta>
</file>