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Europabaan 2, 3446 C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24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uropabaan 2, 3446 C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structie voor zonnepanelen incl. batterij-uni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1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20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0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20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L-24-006246</meta:user-defined>
    <meta:user-defined meta:name="DCTERMS.abstract">Het plaatsen van een constructie voor zonnepanelen incl. batterij-unit</meta:user-defined>
    <dc:language>nl</dc:language>
    <meta:user-defined meta:name="OVERHEIDop.locatietype/OVERHEIDop.gebiedsmarkering">Punt</meta:user-defined>
    <meta:user-defined meta:name="DC.title">Besluit (Europabaan 2, 3446 CE Woerden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8209</meta:user-defined>
    <meta:user-defined meta:name="OVERHEIDop.GmbID/DC.identifier">gmb-2024-268209</meta:user-defined>
    <meta:user-defined meta:name="OVERHEIDop.versieInformatie"/>
  </office:meta>
</office:document-meta>
</file>