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vet">Holten</text:span>
          </text:p>
            <text:p text:style-name="al">• Geen afsluitingen</text:p>
            <text:p text:style-name="al"/>
            <text:p text:style-name="al">
            <text:span text:style-name="nadrukvet">Rijssen</text:span>
          </text:p>
            <text:p text:style-name="al"> • Bevervoorde, vanaf Boomkamp tot pand Bevervoorde 4 (kraanwerkzaamheden): vanaf 1 juli tot en met 3 juli 2024, dagelijks van 07.00 tot 17.00 uur </text:p>
            <text:p text:style-name="al">• Parallelweg Irenelaan, geheel (slopen woningen): tot en met 4 oktober 2024</text:p>
            <text:p text:style-name="al"> • Van den Broekestraat, tussen Hogepad en De Hofstee (bouwwerkzaamheden): op 26 juni 2024, tussen 07.00 en 16.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2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5/2024</meta:user-defined>
    <dc:language>nl</dc:language>
    <meta:user-defined meta:name="OVERHEIDop.locatietype/OVERHEIDop.gebiedsmarkering">Gemeente</meta:user-defined>
    <meta:user-defined meta:name="DC.title">Wegafsluitingen</meta:user-defined>
    <meta:user-defined meta:name="DCTERMS.W3CDTF/DCTERMS.available">2024-06-19</meta:user-defined>
    <meta:user-defined meta:name="DCTERMS.W3CDTF/OVERHEIDop.jaargang">2024</meta:user-defined>
    <meta:user-defined meta:name="OVERHEIDop.publicationIssue">268206</meta:user-defined>
    <meta:user-defined meta:name="OVERHEIDop.GmbID/DC.identifier">gmb-2024-268206</meta:user-defined>
    <meta:user-defined meta:name="OVERHEIDop.versieInformatie"/>
  </office:meta>
</office:document-meta>
</file>