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alcohol-, terras- en exploitatievergunning "De Heeren van Heiloo", Heerenweg 142a in Heiloo, verzenddatum 20 december 2023 (Z23 148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 alcohol-, terras- en exploitatievergunning "De Heeren van Heiloo", Heerenweg 142a in Heiloo, verzenddatum 20 december 2023 (Z23 148361)</meta:user-defined>
    <meta:user-defined meta:name="DCTERMS.W3CDTF/DCTERMS.available">2024-01-03</meta:user-defined>
    <meta:user-defined meta:name="DCTERMS.W3CDTF/OVERHEIDop.jaargang">2024</meta:user-defined>
    <meta:user-defined meta:name="OVERHEIDop.publicationIssue">2682</meta:user-defined>
    <meta:user-defined meta:name="OVERHEIDop.GmbID/DC.identifier">gmb-2024-2682</meta:user-defined>
    <meta:user-defined meta:name="OVERHEIDop.versieInformatie"/>
  </office:meta>
</office:document-meta>
</file>