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67 aanwijzen oplaadpunt Oranjefontein nabij huisnummer 23, 1448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ni 2024 besloten tot het aanwijzen van een oplaadpunt aan het Oranjefontein nabij huisnummer 23, 1448RJ Purmerend met ingang van 2 augustus 2024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31 jul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1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53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67 aanwijzen oplaadpunt Oranjefontein nabij huisnummer 23, 1448RJ Purmerend</meta:user-defined>
    <meta:user-defined meta:name="OVERHEIDop.datumEindeReactietermijn">2024-07-31</meta:user-defined>
    <meta:user-defined meta:name="OVERHEIDop.terinzageleggingBG">https://jeleefomgeving.nl/inzien/001801582/8330b650-2cba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183</meta:user-defined>
    <meta:user-defined meta:name="OVERHEIDop.GmbID/DC.identifier">gmb-2024-268183</meta:user-defined>
    <meta:user-defined meta:name="OVERHEIDop.versieInformatie"/>
  </office:meta>
</office:document-meta>
</file>