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aanwijzen van een algemene gehandicaptenparkeerplaats aan de Rembrandtlaan ter hoogte van huisnummers 56 tot 62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114483</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de Rembrandtlaan is gelegen binnen de bebouwde kom van de gemeente Leidschendam-Voorburg; </text:p>
              </text:list-item>
              <text:list-item text:style-override="id1-3-2-2-1-9-2">
                <text:number>•</text:number>
                <text:p text:style-name="al">dat de rond deze locatie gevestigde publieke voorzieningen (huisarts, fysiotherapiepraktijk etc.) veel worden bezocht door personen die over een gehandicaptenparkeerkaart beschikken;</text:p>
              </text:list-item>
              <text:list-item text:style-override="id1-3-2-2-1-9-3">
                <text:number>•</text:number>
                <text:p text:style-name="al">dat het wenselijk is een algemene gehandicaptenparkeerplaats aan te wijzen;</text:p>
              </text:list-item>
              <text:list-item text:style-override="id1-3-2-2-1-9-4">
                <text:number>•</text:number>
                <text:p text:style-name="al">dat in de Nota Parkeernormen 2023 van gemeente Leidschendam-Voorburg is opgenomen dat bij publieke voorzieningen minimaal 2% van de parkeerplaatsen gereserveerd zou moeten worden voor gehandicapten;</text:p>
              </text:list-item>
              <text:list-item text:style-override="id1-3-2-2-1-9-5">
                <text:number>•</text:number>
                <text:p text:style-name="al">dat in de Nota Parkeernormen 2023 tevens is opgenomen dat met het oog op de openingstijden van de functies een tijdsduurbeperking op de gehandicaptenparkeerplaatsen kan worden toegepast;</text:p>
              </text:list-item>
              <text:list-item text:style-override="id1-3-2-2-1-9-6">
                <text:number>•</text:number>
                <text:p text:style-name="al">dat de mindervalide bezoekers veelal tussen 8 uur in de ochtend en 17 uur in de middag parkeren bij de publieke voorzieningen aan de Rembrandtlaan en Parkweg en daarom buiten die tijden de parkeerplaats beschikbaar zal blijven voor voertuigen zonder gehandicaptenparkeerkaart (venstertijd 8 – 17 h);</text:p>
              </text:list-item>
              <text:list-item text:style-override="id1-3-2-2-1-9-7">
                <text:number>•</text:number>
                <text:p text:style-name="al">dat de locatie van deze algemene gehandicaptenparkeerplaats onder het kopje “besluit” genoemd wordt en geschetst wordt in de situatieschets;</text:p>
              </text:list-item>
              <text:list-item text:style-override="id1-3-2-2-1-9-8">
                <text:number>•</text:number>
                <text:p text:style-name="al">dat voor zover belanghebbenden nadelige gevolgen ondervinden van dit verkeersbesluit, deze niet onevenredig zijn in verhouding tot de met dit besluit te dienen doelen; </text:p>
              </text:list-item>
              <text:list-item text:style-override="id1-3-2-2-1-9-9">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op 7 juni 2024 positief geadviseerd.</text:p>
            <text:p text:style-name="tussenkopcur">Besluit</text:p>
            <text:p text:style-name="common-al">Het aanwijzen van een algemene gehandicaptenparkeerplaats op de locatie Rembrandtlaan t.h.v. huisnummers 56 tot 62 in Voorburg. Dit kenbaar te maken middels het plaatsen van het bord E06 met OB201p (8 - 17 h) van Bijlage 1 van het Reglement Verkeersregels en Verkeerstekens 1990. Zie bijgevoegde situatieschets voor de exacte locatie. </text:p>
            <text:p text:style-name="common-al">Leidschendam-Voorburg, 17 juni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op 19 juni 2024.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114483</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1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algemene gehandicaptenparkeerplaats - Rembrandtlaan Voor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14483</meta:user-defined>
    <meta:user-defined meta:name="DCTERMS.abstract">aanwijzen algemene gehandicaptenparkeerplaats aan de Rembrandtlaan in Voorburg</meta:user-defined>
    <meta:user-defined meta:name="OVERHEIDop.verkeersbordcode">E6</meta:user-defined>
    <dc:language>nl</dc:language>
    <meta:user-defined meta:name="OVERHEIDop.locatietype/OVERHEIDop.gebiedsmarkering">Adres</meta:user-defined>
    <meta:user-defined meta:name="DC.title">Verkeersbesluit ten behoeve van het aanwijzen van een algemene gehandicaptenparkeerplaats aan de Rembrandtlaan ter hoogte van huisnummers 56 tot 62 in Voorburg</meta:user-defined>
    <meta:user-defined meta:name="DCTERMS.W3CDTF/DCTERMS.available">2024-06-19</meta:user-defined>
    <meta:user-defined meta:name="OVERHEIDop.externeBijlage">1114483 situatieschets|exb-2024-24291</meta:user-defined>
    <meta:user-defined meta:name="DCTERMS.W3CDTF/OVERHEIDop.jaargang">2024</meta:user-defined>
    <meta:user-defined meta:name="OVERHEIDop.publicationIssue">268182</meta:user-defined>
    <meta:user-defined meta:name="OVERHEIDop.GmbID/DC.identifier">gmb-2024-268182</meta:user-defined>
    <meta:user-defined meta:name="OVERHEIDop.versieInformatie"/>
  </office:meta>
</office:document-meta>
</file>