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voor groen en water</text:p>
      <text:section text:name="regeling_id1-3-2" text:style-name="regeling">
        <text:section text:name="aanhef_id1-3-2-1" text:style-name="aanhef">
          <text:section text:name="preambule_id1-3-2-1-1" text:style-name="preambule">
            <text:p text:style-name="al"/>
            <text:p text:style-name="al">In onze omgeving is steeds meer bebouwing en verharding. En het weer in Nederland wordt steeds extremer. Hierdoor ontstaan problemen zoals wateroverlast en hittestress. Meer groen gaat wateroverlast tegen en koelt de omgeving als het warm is. </text:p>
            <text:p text:style-name="al"/>
            <text:p text:style-name="al">Wij nemen maatregelen in de openbare ruimte, maar u kunt ook iets doen om beter om te gaan met hitte en water. Dus wip die tegels uit uw voor- of achtertuin en vervang ze door planten of bomen! </text:p>
            <text:p text:style-name="al"/>
            <text:p text:style-name="al">Om u een handje te helpen kunt u ook subsidie aanvragen voor het groener maken van uw tuin. Meer informatie over deze subsidie vindt u op www.rijssen-holten.nl/subsidiegroenenwa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818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8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8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5/2024</meta:user-defined>
    <dc:language>nl</dc:language>
    <meta:user-defined meta:name="OVERHEIDop.locatietype/OVERHEIDop.gebiedsmarkering">Gemeente</meta:user-defined>
    <meta:user-defined meta:name="DC.title">Subsidie voor groen en water</meta:user-defined>
    <meta:user-defined meta:name="DCTERMS.W3CDTF/DCTERMS.available">2024-06-19</meta:user-defined>
    <meta:user-defined meta:name="DCTERMS.W3CDTF/OVERHEIDop.jaargang">2024</meta:user-defined>
    <meta:user-defined meta:name="OVERHEIDop.publicationIssue">268181</meta:user-defined>
    <meta:user-defined meta:name="OVERHEIDop.GmbID/DC.identifier">gmb-2024-268181</meta:user-defined>
    <meta:user-defined meta:name="OVERHEIDop.versieInformatie"/>
  </office:meta>
</office:document-meta>
</file>