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51 2023BH Haarlem, 0392-2024-0083697, het realiseren van een dakopbouw met de daarbij behorende constructieve wijzigingen/aanpassingen,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1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97</meta:user-defined>
    <meta:user-defined meta:name="DCTERMS.abstract">Het realiseren van een dakopbouw met de daarbij behorende constructieve wijzigingen/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51 2023BH Haarlem, 0392-2024-0083697, het realiseren van een dakopbouw met de daarbij behorende constructieve wijzigingen/aanpassingen, ontvangen op 17-06-2024</meta:user-defined>
    <meta:user-defined meta:name="DCTERMS.W3CDTF/DCTERMS.available">2024-06-19</meta:user-defined>
    <meta:user-defined meta:name="DCTERMS.W3CDTF/OVERHEIDop.jaargang">2024</meta:user-defined>
    <meta:user-defined meta:name="OVERHEIDop.publicationIssue">268180</meta:user-defined>
    <meta:user-defined meta:name="OVERHEIDop.GmbID/DC.identifier">gmb-2024-268180</meta:user-defined>
    <meta:user-defined meta:name="OVERHEIDop.versieInformatie"/>
  </office:meta>
</office:document-meta>
</file>