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deeldagen voor bewoners buitengebied</text:p>
      <text:section text:name="regeling_id1-3-2" text:style-name="regeling">
        <text:section text:name="aanhef_id1-3-2-1" text:style-name="aanhef">
          <text:section text:name="preambule_id1-3-2-1-1" text:style-name="preambule">
            <text:p text:style-name="al"/>
            <text:p text:style-name="al">Er komen weer Boomdeeldagen aan. En dat betekent dat inwoners in het buitengebied van onze gemeente bomen en plantmateriaal kunnen aanvragen voor 25% van de kostprijs. De rest wordt door de provincie en gemeente betaald. </text:p>
            <text:p text:style-name="al"/>
            <text:p text:style-name="al">Inwoners van het buitengebied kunnen tot en met 31 juli 2024 online plantmateriaal aanvragen. Het gaat om meerdere inheemse bomen of struiken waarmee inwoners hun erf of omgeving groener kunnen maken. </text:p>
            <text:p text:style-name="al"/>
            <text:p text:style-name="al">Op 14 december 2024 is het Boomdeeldag in onze gemeente. Dan delen we de bomen en struiken uit. Meer informatie en het aanmeldformulier vindt u op www.iedereeneenboom.nl/pagina/9/boomdeelda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1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5/2024</meta:user-defined>
    <dc:language>nl</dc:language>
    <meta:user-defined meta:name="OVERHEIDop.locatietype/OVERHEIDop.gebiedsmarkering">Gemeente</meta:user-defined>
    <meta:user-defined meta:name="DC.title">Boomdeeldagen voor bewoners buitengebied</meta:user-defined>
    <meta:user-defined meta:name="DCTERMS.W3CDTF/DCTERMS.available">2024-06-19</meta:user-defined>
    <meta:user-defined meta:name="DCTERMS.W3CDTF/OVERHEIDop.jaargang">2024</meta:user-defined>
    <meta:user-defined meta:name="OVERHEIDop.publicationIssue">268174</meta:user-defined>
    <meta:user-defined meta:name="OVERHEIDop.GmbID/DC.identifier">gmb-2024-268174</meta:user-defined>
    <meta:user-defined meta:name="OVERHEIDop.versieInformatie"/>
  </office:meta>
</office:document-meta>
</file>