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monumentale boerderij , Voorweg 155, 2716NJ Zoetermeer op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aanvraag Omgevingsvergunning ontvangen voor het verbouwen van een monumentale boerderij op locatie Voorweg 155, 2716NJ Zoetermeer. De aanvraag is geregistreerd onder zaaknummer 2024-0864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6461</meta:user-defined>
    <meta:user-defined meta:name="DCTERMS.abstract">het verbouwen van een monumentale boer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monumentale boerderij , Voorweg 155, 2716NJ Zoetermeer op 03-06-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172</meta:user-defined>
    <meta:user-defined meta:name="OVERHEIDop.GmbID/DC.identifier">gmb-2024-268172</meta:user-defined>
    <meta:user-defined meta:name="OVERHEIDop.versieInformatie"/>
  </office:meta>
</office:document-meta>
</file>