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boom aan Willibrorduslaan 53, 5581GB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753617.</text:p>
            <text:p text:style-name="common-al">Locatie: Willibrorduslaan 53, 5581GB Waalre</text:p>
            <text:p text:style-name="common-al">Projectomschrijving: het kappen van een boom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3-06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8170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17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17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7770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kappen van een boom aan Willibrorduslaan 53, 5581GB Waalre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8170</meta:user-defined>
    <meta:user-defined meta:name="OVERHEIDop.GmbID/DC.identifier">gmb-2024-268170</meta:user-defined>
    <meta:user-defined meta:name="OVERHEIDop.versieInformatie"/>
  </office:meta>
</office:document-meta>
</file>