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Nieuwstraat 83A, 4524 EG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ieuwstraat 83 A te Sluis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realiseren nieuwe trap naar verdieping op het adres Nieuwstraat 83 A te  Sluis, datum verzending besluit: 17-06-2024 (CLZ-00004035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816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6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6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35</meta:user-defined>
    <dc:language>nl</dc:language>
    <meta:user-defined meta:name="OVERHEIDop.locatietype/OVERHEIDop.gebiedsmarkering">Punt</meta:user-defined>
    <meta:user-defined meta:name="DC.title">Buiten behandeling Nieuwstraat 83A, 4524 EG Sluis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167</meta:user-defined>
    <meta:user-defined meta:name="OVERHEIDop.GmbID/DC.identifier">gmb-2024-268167</meta:user-defined>
    <meta:user-defined meta:name="OVERHEIDop.versieInformatie"/>
  </office:meta>
</office:document-meta>
</file>