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6-2-2">
      <text:list-level-style-bullet style:num-suffix="" text:bullet-char="​" text:level="1">
        <style:list-level-properties text:min-label-width="10mm"/>
      </text:list-level-style-bullet>
    </text:list-style>
    <text:list-style style:name="id1-3-2-2-1-2-1-3-6-2-2-1">
      <text:list-level-style-bullet style:num-suffix="" text:bullet-char="​" text:level="1">
        <style:list-level-properties text:min-label-width="10mm"/>
      </text:list-level-style-bullet>
    </text:list-style>
    <style:style style:family="table-column" style:parent-style-name="colspec" style:name="id1-3-2-2-1-2-1-3-6-2-2-1-2-1-1">
      <style:table-column-properties/>
    </style:style>
    <style:style style:family="table-column" style:parent-style-name="colspec" style:name="id1-3-2-2-1-2-1-3-6-2-2-1-2-1-2">
      <style:table-column-properties/>
    </style:style>
    <style:style style:family="table-column" style:parent-style-name="colspec" style:name="id1-3-2-2-1-2-1-3-6-2-2-1-2-1-3">
      <style:table-column-properties/>
    </style:style>
    <text:list-style style:name="id1-3-2-2-1-2-1-3-7-2-1">
      <text:list-level-style-bullet text:bullet-char="•" text:level="1">
        <style:list-level-properties text:min-label-width="10mm"/>
      </text:list-level-style-bullet>
    </text:list-style>
    <text:list-style style:name="id1-3-2-2-1-2-1-3-7-2-1-1">
      <text:list-level-style-bullet text:bullet-char="•" text:level="1">
        <style:list-level-properties text:min-label-width="10mm"/>
      </text:list-level-style-bullet>
    </text:list-style>
    <text:list-style style:name="id1-3-2-2-1-2-1-3-7-2-1-2">
      <text:list-level-style-bullet text:bullet-char="•" text:level="1">
        <style:list-level-properties text:min-label-width="10mm"/>
      </text:list-level-style-bullet>
    </text:list-style>
    <text:list-style style:name="id1-3-2-2-1-2-1-3-7-2-1-3">
      <text:list-level-style-bullet text:bullet-char="•" text:level="1">
        <style:list-level-properties text:min-label-width="10mm"/>
      </text:list-level-style-bullet>
    </text:list-style>
    <text:list-style style:name="id1-3-2-2-1-2-1-3-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8-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8-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8-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8-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3-8-2-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3-9-2-2">
      <text:list-level-style-bullet text:bullet-char="•" text:level="1">
        <style:list-level-properties text:min-label-width="10mm"/>
      </text:list-level-style-bullet>
    </text:list-style>
    <text:list-style style:name="id1-3-2-2-1-2-1-3-9-2-2-1">
      <text:list-level-style-bullet text:bullet-char="•" text:level="1">
        <style:list-level-properties text:min-label-width="10mm"/>
      </text:list-level-style-bullet>
    </text:list-style>
    <text:list-style style:name="id1-3-2-2-1-2-1-3-9-2-2-2">
      <text:list-level-style-bullet text:bullet-char="•" text:level="1">
        <style:list-level-properties text:min-label-width="10mm"/>
      </text:list-level-style-bullet>
    </text:list-style>
    <text:list-style style:name="id1-3-2-2-1-2-1-3-10-2-2">
      <text:list-level-style-bullet text:bullet-char="•" text:level="1">
        <style:list-level-properties text:min-label-width="10mm"/>
      </text:list-level-style-bullet>
    </text:list-style>
    <text:list-style style:name="id1-3-2-2-1-2-1-3-10-2-2-1">
      <text:list-level-style-bullet text:bullet-char="•" text:level="1">
        <style:list-level-properties text:min-label-width="10mm"/>
      </text:list-level-style-bullet>
    </text:list-style>
    <text:list-style style:name="id1-3-2-2-1-2-1-3-10-2-2-2">
      <text:list-level-style-bullet text:bullet-char="•" text:level="1">
        <style:list-level-properties text:min-label-width="10mm"/>
      </text:list-level-style-bullet>
    </text:list-style>
  </office:automatic-styles>
  <office:body>
    <office:text>
      <text:p text:style-name="new_page_staatscourant"/>
      <text:p text:style-name="single-kop-titel">Stimuleringsregeling Industrieel Erfgoed Hart van Zui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Stimuleringsregeling Industrieel Erfgoed Hart van Zuid 2024</text:span>
                    </text:p>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Ruimtelijke ordening en volkshuisvesting</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Incidentel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Bijdragen beschikbaar stellen in het belang van ‘behoud door ontwikkeling’ en herbestemming van karakteristiek erfgoed in Hart van Zuid.</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Aan de eigenaar kan een bijdrage worden toegekend voor onderstaande activiteiten, gericht op benutten van karakteristiek erfgoed Hart van Zuid. </text:p>
                  </table:table-cell>
                </table:table-row>
                <table:table-row table:style-name="row">
                  <table:table-cell table:style-name="cell_frame_all" table:number-rows-spanned="1" table:number-columns-spanned="1">
                    <text:p text:style-name="table_al">Karakteristieke bouwwerken in Hart van Zuid</text:p>
                  </table:table-cell>
                  <table:table-cell table:style-name="cell_frame_all" table:number-rows-spanned="1" table:number-columns-spanned="1">
                    <text:p text:style-name="table_al">Een subsidie kan worden aangevraagd voor onderstaande activiteiten. De subsidie is per ontwikkellocatie jaarlijks maximaal € 62.500.</text:p>
                    <text:list text:style-name="id1-3-2-2-1-2-1-3-6-2-2">
                      <text:list-item text:style-override="id1-3-2-2-1-2-1-3-6-2-2-1">
                        <text:number/>
                        <text:p><draw:frame draw:style-name="lidiv"><draw:text-box ofo:max-width="15.3cm" ofo:min-height="1cm" ofo:min-width="5cm"><text:section text:name="table_id1-3-2-2-1-2-1-3-6-2-2-1-2" text:style-name="table"><text:p text:style-name="table_top"/>
                          <table:table table:style-name="tgroup">
                            <table:table-column table:style-name="id1-3-2-2-1-2-1-3-6-2-2-1-2-1-1"/>
                            <table:table-column table:style-name="id1-3-2-2-1-2-1-3-6-2-2-1-2-1-2"/>
                            <table:table-column table:style-name="id1-3-2-2-1-2-1-3-6-2-2-1-2-1-3"/>
                            
                              <table:table-row table:style-name="row">
                                <table:table-cell table:style-name="cell_frame_all" table:number-rows-spanned="1" table:number-columns-spanned="1">
                                  <text:p text:style-name="table_al">Investeringen </text:p>
                                </table:table-cell>
                                <table:table-cell table:style-name="cell_frame_all" table:number-rows-spanned="1" table:number-columns-spanned="1">
                                  <text:p text:style-name="table_al">% van de kosten</text:p>
                                </table:table-cell>
                                <table:table-cell table:style-name="cell_frame_all" table:number-rows-spanned="1" table:number-columns-spanned="1">
                                  <text:p text:style-name="table_al">Maximale bijdrage</text:p>
                                </table:table-cell>
                              </table:table-row>
                              <table:table-row table:style-name="row">
                                <table:table-cell table:style-name="cell_frame_all" table:number-rows-spanned="1" table:number-columns-spanned="1">
                                  <text:p text:style-name="table_al">Bijdrage technische, industriële infrastructuur (Bijv. hefconstructies, trafo’s, industrieel kleurgebruik, afvoer, schoorste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drage hoofddraagconstructies (zoals kolom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drage gevelverbetering (bijv. verwijderen damwand of andere beplat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drage behoud (shed)da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drage herstel/zichtbaar maken historische sierelementen (bijv. koepel, vlaggenmasten, kunstwerk, belett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drage terreininrichting (bijv. stelconplaten, hekwerken, koeltorens, spoorrails, brugleu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list text:style-name="id1-3-2-2-1-2-1-3-7-2-1">
                      <text:list-item text:style-override="id1-3-2-2-1-2-1-3-7-2-1-1">
                        <text:number>•</text:number>
                        <text:p text:style-name="table_al">Subsidie wordt alleen verleend wanneer de uit te voeren activiteit plaatsvindt in het gebied Hart van Zuid van de gemeente Hengelo en het object is aangemerkt als karakteristiek (link naar bestemmingsplan), dan wel de status karakteristiek zal behalen. Het gebied is weergegeven op de Ontwikkelkaart Hart van Zuid (link naar kaart). </text:p>
                      </text:list-item>
                      <text:list-item text:style-override="id1-3-2-2-1-2-1-3-7-2-1-2">
                        <text:number>•</text:number>
                        <text:p text:style-name="table_al">De activiteiten waarvoor subsidie wordt aangevraagd dienen uitgevoerd te worden in het jaar waarin de subsidieaanvraag wordt ingediend dan wel in de eerste drie maanden van het daaropvolgende jaar. </text:p>
                      </text:list-item>
                      <text:list-item text:style-override="id1-3-2-2-1-2-1-3-7-2-1-3">
                        <text:number>•</text:number>
                        <text:p text:style-name="table_al">Indien u vóór de toekenning van de subsidie start met de werkzaamheden van de investering, is dit op eigen risico. </text:p>
                      </text:list-item>
                    </text:list>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oorwaarden</text:span>
                    </text:p>
                  </table:table-cell>
                  <table:table-cell table:style-name="cell_frame_all" table:number-rows-spanned="1" table:number-columns-spanned="1">
                    <text:list text:style-name="id1-3-2-2-1-2-1-3-8-2-1">
                      <text:list-item text:style-override="id1-3-2-2-1-2-1-3-8-2-1-1">
                        <text:number>I.</text:number>
                        <text:p text:style-name="table_al">U dient het aanvraagformulier ‘Subsidieregeling Industrieel Erfgoed Hart van Zuid’ volledig in te vullen en, inclusief bijlagen, op te sturen naar de gemeente Hengelo. </text:p>
                      </text:list-item>
                      <text:list-item text:style-override="id1-3-2-2-1-2-1-3-8-2-1-2">
                        <text:number>II.</text:number>
                        <text:p text:style-name="table_al">Het aanvraagformulier is te downloaden via de website van de gemeente Hengelo www.hengelo.nl. </text:p>
                      </text:list-item>
                      <text:list-item text:style-override="id1-3-2-2-1-2-1-3-8-2-1-3">
                        <text:number>III.</text:number>
                        <text:p text:style-name="table_al">Binnen 1 maand na het indienen van uw aanvraag ontvangt u hiervan een ontvangstbevestiging. </text:p>
                      </text:list-item>
                      <text:list-item text:style-override="id1-3-2-2-1-2-1-3-8-2-1-4">
                        <text:number>IV.</text:number>
                        <text:p text:style-name="table_al">Binnen 13 weken nadat u uw aanvraag hebt ingediend ontvangt u een bericht van de gemeente of aan u de gevraagde subsidie wordt toegekend. </text:p>
                      </text:list-item>
                      <text:list-item text:style-override="id1-3-2-2-1-2-1-3-8-2-1-5">
                        <text:number>V.</text:number>
                        <text:p text:style-name="table_al">Binnen 3 maanden nadat uw investering gereed is, dient u een vaststelling van de subsidie aan te vragen. Hiervoor dient u het vaststellingsformulier in te vullen en levert u een afrekening in van de gemaakte kosten. Dit formulier is te downloaden van de website van gemeente Hengelo www.hengelo.nl. </text:p>
                      </text:list-item>
                      <text:list-item text:style-override="id1-3-2-2-1-2-1-3-8-2-1-6">
                        <text:number>VI.</text:number>
                        <text:p text:style-name="table_al">Binnen 6 weken nadat u het vaststellingsformulier hebt opgestuurd ontvangt u bericht over de vastgestelde subsidie en wordt de subsidie betaalbaar gesteld. </text:p>
                      </text:list-item>
                    </text:list>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erplichtingen</text:span>
                    </text:p>
                  </table:table-cell>
                  <table:table-cell table:style-name="cell_frame_all" table:number-rows-spanned="1" table:number-columns-spanned="1">
                    <text:p text:style-name="table_al">Aanvullend/afwijkend op hoofdstuk 3 uit de Asv: </text:p>
                    <text:list text:style-name="id1-3-2-2-1-2-1-3-9-2-2">
                      <text:list-item text:style-override="id1-3-2-2-1-2-1-3-9-2-2-1">
                        <text:number>•</text:number>
                        <text:p text:style-name="table_al">Bij vergunningsplichtige activiteiten dient u over een omgevingsvergunning te beschikken. </text:p>
                      </text:list-item>
                      <text:list-item text:style-override="id1-3-2-2-1-2-1-3-9-2-2-2">
                        <text:number>•</text:number>
                        <text:p text:style-name="table_al">Bij onderhoud dient u foto’s mee te sturen van de bestaande toestand. </text:p>
                      </text:list-item>
                    </text:list>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Aanvullend/afwijkend op hoofdstuk 5, 6 en 7 uit de Asv:</text:p>
                    <text:list text:style-name="id1-3-2-2-1-2-1-3-10-2-2">
                      <text:list-item text:style-override="id1-3-2-2-1-2-1-3-10-2-2-1">
                        <text:number>•</text:number>
                        <text:p text:style-name="table_al">Kan de aanvrager 50% subsidie uitbetaald krijgen bij aanvang van het werk.</text:p>
                      </text:list-item>
                      <text:list-item text:style-override="id1-3-2-2-1-2-1-3-10-2-2-2">
                        <text:number>•</text:number>
                        <text:p text:style-name="table_al">Dienen bij de verantwoording de kopie facturen en betalingsbewijzen te worden aangeleverd.</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in de beleidsbegroting 2024 reeds vastgesteld op €150.000. Bij het vaststellen van de subsidie uitvoeringsregelingen 2025 zal het subsidieplafond worden geactualiseerd en vervolgens in de raadsvergadering over de begroting 2025 definitief worden vastgesteld.</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816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6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6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Stimuleringsregeling Industrieel Erfgoed Hart van Zuid 2024</meta:user-defined>
    <dc:language>nl</dc:language>
    <meta:user-defined meta:name="OVERHEIDop.locatietype/OVERHEIDop.gebiedsmarkering">Gemeente</meta:user-defined>
    <meta:user-defined meta:name="DC.title">Stimuleringsregeling Industrieel Erfgoed Hart van Zuid 2024</meta:user-defined>
    <meta:user-defined meta:name="DCTERMS.W3CDTF/DCTERMS.available">2024-06-20</meta:user-defined>
    <meta:user-defined meta:name="DCTERMS.W3CDTF/OVERHEIDop.jaargang">2024</meta:user-defined>
    <meta:user-defined meta:name="OVERHEIDop.publicationIssue">268163</meta:user-defined>
    <meta:user-defined meta:name="OVERHEIDop.betreftRegeling">CVDR721215_1</meta:user-defined>
    <meta:user-defined meta:name="xs:date/OVERHEIDop.startdatum">2024-06-28</meta:user-defined>
    <meta:user-defined meta:name="OVERHEIDop.GmbID/DC.identifier">gmb-2024-268163</meta:user-defined>
    <meta:user-defined meta:name="OVERHEIDop.versieInformatie"/>
  </office:meta>
</office:document-meta>
</file>