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10 3761CE Soest, realiseren van winkelruimte op de begane grond en woonruimten op de eerste verdieping</text:p>
      <text:section text:name="zakelijke-mededeling_id1-3-2" text:style-name="zakelijke-mededeling">
        <text:section text:name="zakelijke-mededeling-tekst_id1-3-2-1" text:style-name="zakelijke-mededeling-tekst">
          <text:section text:name="tekst_id1-3-2-1-1" text:style-name="tekst">
            <text:p text:style-name="common-al">Op 07-06-2024 heeft de gemeente een aanvraag ontvangen voor een omgevingsvergunning voor het realiseren van winkelruimte op de begane grond en woonruimten op de eerste verdieping op locatie van Weedestraat 10 3761CE Soest.</text:p>
            <text:p text:style-name="common-al">De aanvraag is geregistreerd onder zaaknummer 8037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16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6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6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3719</meta:user-defined>
    <meta:user-defined meta:name="DCTERMS.abstract">realiseren van winkelruimte op de begane grond en woonruimten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10 3761CE Soest, realiseren van winkelruimte op de begane grond en woonruimten op de eerste verdieping</meta:user-defined>
    <meta:user-defined meta:name="DCTERMS.W3CDTF/DCTERMS.available">2024-06-19</meta:user-defined>
    <meta:user-defined meta:name="DCTERMS.W3CDTF/OVERHEIDop.jaargang">2024</meta:user-defined>
    <meta:user-defined meta:name="OVERHEIDop.publicationIssue">268162</meta:user-defined>
    <meta:user-defined meta:name="OVERHEIDop.GmbID/DC.identifier">gmb-2024-268162</meta:user-defined>
    <meta:user-defined meta:name="OVERHEIDop.versieInformatie"/>
  </office:meta>
</office:document-meta>
</file>