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de omgevingsplan waarbij toestemming wordt gegeven voor het tijdelijk toestaan van een escaperoom op de locatie Maarten Harpertsz. Trompweg 225 E te Dordrecht zaaknummer Z-24-444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in de omgevingsplan waarbij toestemming wordt gegeven voor het tijdelijk toestaan van een escaperoom op de locatie Maarten Harpertsz. Trompweg 225E te Dordrecht</text:span>
          </text:p>
            <text:p text:style-name="common-al">De gemeente Dordrecht heeft een vergunning verleend. De gemeente geeft hiermee toestemming voor het afwijken van de regels in de omgevingsplan waarbij toestemming wordt gegeven voor het tijdelijk toestaan van een escaperoom op de locatie Maarten Harpertsz. Trompweg 225E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de regels in de omgevingsplan waarbij toestemming wordt gegeven voor het tijdelijk toestaan van een escaperoom op de locatie Maarten Harpertsz. Trompweg 225 E te Dordrecht zaaknummer Z-24-444336</meta:user-defined>
    <meta:user-defined meta:name="DCTERMS.W3CDTF/DCTERMS.available">2024-06-19</meta:user-defined>
    <meta:user-defined meta:name="DCTERMS.W3CDTF/OVERHEIDop.jaargang">2024</meta:user-defined>
    <meta:user-defined meta:name="OVERHEIDop.publicationIssue">268157</meta:user-defined>
    <meta:user-defined meta:name="OVERHEIDop.GmbID/DC.identifier">gmb-2024-268157</meta:user-defined>
    <meta:user-defined meta:name="OVERHEIDop.versieInformatie"/>
  </office:meta>
</office:document-meta>
</file>