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aardebol 43, 5803H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debol 43, 5803HX Venray - </text:span>het uitbreiden van de woning - zaaknummer Z2024-00008161 - ontvangstdatum 7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15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61</meta:user-defined>
    <meta:user-defined meta:name="DCTERMS.abstract">Betreft: Aanvraag Omgevingsvergunning - Kaardebol 43, 5803HX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aardebol 43, 5803HX Venray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155</meta:user-defined>
    <meta:user-defined meta:name="OVERHEIDop.GmbID/DC.identifier">gmb-2024-268155</meta:user-defined>
    <meta:user-defined meta:name="OVERHEIDop.versieInformatie"/>
  </office:meta>
</office:document-meta>
</file>