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een tijdelijke afwijking van het omgevingsplan i.v.m extra toiletvoorzieningen aan Park Valken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een tijdelijke afwijking van het omgevingsplan i.v.m extra toiletvoorzieningen aan Park Valkenberg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1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526</meta:user-defined>
    <meta:user-defined meta:name="DCTERMS.abstract">het verzoek om een tijdelijke afwijking van het omgevingsplan i.v.m extra toiletvoorzie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een tijdelijke afwijking van het omgevingsplan i.v.m extra toiletvoorzieningen aan Park Valkenberg Breda</meta:user-defined>
    <meta:user-defined meta:name="DCTERMS.W3CDTF/DCTERMS.available">2024-06-19</meta:user-defined>
    <meta:user-defined meta:name="DCTERMS.W3CDTF/OVERHEIDop.jaargang">2024</meta:user-defined>
    <meta:user-defined meta:name="OVERHEIDop.publicationIssue">268151</meta:user-defined>
    <meta:user-defined meta:name="OVERHEIDop.GmbID/DC.identifier">gmb-2024-268151</meta:user-defined>
    <meta:user-defined meta:name="OVERHEIDop.versieInformatie"/>
  </office:meta>
</office:document-meta>
</file>