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monteren van diverse vlaggen aan Ketelhuis en hoofdgebouw, Almystraat 14 en 1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Almystraat 14 en 18 Oisterwijk</text:span>, het monteren van diverse vlaggen aan Ketelhuis en hoofdgebouw. Zaaknummer 1013448, ingediend op 01-11-2023 (Activiteit; Monumenten, 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448</meta:user-defined>
    <meta:user-defined meta:name="DCTERMS.abstract">het monteren van diverse vlaggen aan Ketelhuis en hoofdgebouw</meta:user-defined>
    <dc:language>nl</dc:language>
    <meta:user-defined meta:name="OVERHEIDop.locatietype/OVERHEIDop.gebiedsmarkering">Punt</meta:user-defined>
    <meta:user-defined meta:name="OVERHEIDop.locatietype/OVERHEIDop.gebiedsmarkering">Punt</meta:user-defined>
    <meta:user-defined meta:name="DC.title">Verlengingsbesluit, het monteren van diverse vlaggen aan Ketelhuis en hoofdgebouw, Almystraat 14 en 18 Oisterwijk</meta:user-defined>
    <meta:user-defined meta:name="DCTERMS.W3CDTF/DCTERMS.available">2024-01-17</meta:user-defined>
    <meta:user-defined meta:name="DCTERMS.W3CDTF/OVERHEIDop.jaargang">2024</meta:user-defined>
    <meta:user-defined meta:name="OVERHEIDop.publicationIssue">26815</meta:user-defined>
    <meta:user-defined meta:name="OVERHEIDop.GmbID/DC.identifier">gmb-2024-26815</meta:user-defined>
    <meta:user-defined meta:name="OVERHEIDop.versieInformatie"/>
  </office:meta>
</office:document-meta>
</file>