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enderstraat 11 5504L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274</text:span>. Op 17-06-2024 is het besluit naar de aanvrager verzonden.</text:p>
            <text:p text:style-name="common-al">De zaak betreft locatie Genderstraat 11 5504LN Veldhoven en heeft de omschrijving "huisvesten van arbeidsmigranten". De vergunning is verleend voor een periode van 2 jaar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813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3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3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4-00274</meta:user-defined>
    <meta:user-defined meta:name="DCTERMS.abstract">huisvesten van arbeidsmigra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Genderstraat 11 5504LN Veldhov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8139</meta:user-defined>
    <meta:user-defined meta:name="OVERHEIDop.GmbID/DC.identifier">gmb-2024-268139</meta:user-defined>
    <meta:user-defined meta:name="OVERHEIDop.versieInformatie"/>
  </office:meta>
</office:document-meta>
</file>