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7 juni 2024 een evenementenvergunning (inclusief ontheffing artikel 35 van de Alcoholwet) is verleend voor het organiseren van het evenement Adriaans Paradijs Festival op de locatie Koningspade 31 in Hoogwoud (op het terrein van de Museumboerderij Westfrisia). De vergunning (en ontheffing van artikel 35 van de Alcoholwet) is geldig op 10 augustus 2024 van 12:00 tot 24: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81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68</meta:user-defined>
    <meta:user-defined meta:name="DCTERMS.abstract">Betreft: Besluit op locatie Koningspade 31, 1718MP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6-19</meta:user-defined>
    <meta:user-defined meta:name="DCTERMS.W3CDTF/OVERHEIDop.jaargang">2024</meta:user-defined>
    <meta:user-defined meta:name="OVERHEIDop.publicationIssue">268136</meta:user-defined>
    <meta:user-defined meta:name="OVERHEIDop.GmbID/DC.identifier">gmb-2024-268136</meta:user-defined>
    <meta:user-defined meta:name="OVERHEIDop.versieInformatie"/>
  </office:meta>
</office:document-meta>
</file>