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zaterdag 20 juli 2024 nabij het perceel Lievelderweg 84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nabij het perceel Lievelderweg 84B in Lichtenvoorde op zaterdag 20 juli 2024</text:p>
            <text:p text:style-name="common-al">Datum besluit: 17 juni 2024</text:p>
            <text:p text:style-name="common-al">Zaaknummer: 31225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812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225-2024</meta:user-defined>
    <dc:language>nl</dc:language>
    <meta:user-defined meta:name="OVERHEIDop.locatietype/OVERHEIDop.gebiedsmarkering">Adres</meta:user-defined>
    <meta:user-defined meta:name="DC.title">Ontheffing voor het veroorzaken van geluid op zaterdag 20 juli 2024 nabij het perceel Lievelderweg 84B te Lichtenvoor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122</meta:user-defined>
    <meta:user-defined meta:name="OVERHEIDop.GmbID/DC.identifier">gmb-2024-268122</meta:user-defined>
    <meta:user-defined meta:name="OVERHEIDop.versieInformatie"/>
  </office:meta>
</office:document-meta>
</file>