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daken, Prinses Beatrixstraat 17, 19, 26, 33, 35, 40, 43, 45, 47, 51, 52, 54, 55, 56, 57, 60, 64, 66, 68, 76 Oisterwijk, Prinses Irenestraat 2, 3, 11, 12, 11A, 18, 22, 28, 40,, Prinses Margrietstraat 8, 9, 10, 14 e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straat 17, 19, 26, 33, 35, 40, 43, 45, 47, 51, 52, 54, 55, 56, 57, 60, 64, 66, 68, 76 Oisterwijk, Prinses Irenestraat 2, 3, 11, 12, 11A, 18, 22, 28, 40,, Prinses Margrietstraat 8, 9, 10, 14 en 16 Oisterwijk</text:span>, het renoveren van de daken. Zaaknummer 1015060, verzonden aan aanvrager op 09-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60</meta:user-defined>
    <meta:user-defined meta:name="DCTERMS.abstract">het renoveren van de d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daken, Prinses Beatrixstraat 17, 19, 26, 33, 35, 40, 43, 45, 47, 51, 52, 54, 55, 56, 57, 60, 64, 66, 68, 76 Oisterwijk, Prinses Irenestraat 2, 3, 11, 12, 11A, 18, 22, 28, 40,, Prinses Margrietstraat 8, 9, 10, 14 en 16 Oisterwijk</meta:user-defined>
    <meta:user-defined meta:name="DCTERMS.W3CDTF/DCTERMS.available">2024-01-17</meta:user-defined>
    <meta:user-defined meta:name="DCTERMS.W3CDTF/OVERHEIDop.jaargang">2024</meta:user-defined>
    <meta:user-defined meta:name="OVERHEIDop.publicationIssue">26812</meta:user-defined>
    <meta:user-defined meta:name="OVERHEIDop.GmbID/DC.identifier">gmb-2024-26812</meta:user-defined>
    <meta:user-defined meta:name="OVERHEIDop.versieInformatie"/>
  </office:meta>
</office:document-meta>
</file>