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eschijnsweg 24-32 (woning D1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hebben wij een aanvraag ontvangen voor het bouwen van een woning op de locatie Maneschijnsweg 24-32 (woning D1) in Holten. De aanvraag is geregistreerd onder zaaknummer Z2024-0000157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811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1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1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8</meta:user-defined>
    <meta:user-defined meta:name="DCTERMS.abstract">Maneschijnsweg 24-32 (woning D1) in Holten, 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aneschijnsweg 24-32 (woning D1) in Holt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8119</meta:user-defined>
    <meta:user-defined meta:name="OVERHEIDop.GmbID/DC.identifier">gmb-2024-268119</meta:user-defined>
    <meta:user-defined meta:name="OVERHEIDop.versieInformatie"/>
  </office:meta>
</office:document-meta>
</file>