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bben wij een aanvraag ontvangen voor het bouwen van een schuur op de locatie Lentfersweg 17 in Rijssen. De aanvraag is geregistreerd onder zaaknummer Z2024-000015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1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8</meta:user-defined>
    <meta:user-defined meta:name="DCTERMS.abstract">Lentfersweg 17 in Rijss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Lentfersweg 17 in Rijs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117</meta:user-defined>
    <meta:user-defined meta:name="OVERHEIDop.GmbID/DC.identifier">gmb-2024-268117</meta:user-defined>
    <meta:user-defined meta:name="OVERHEIDop.versieInformatie"/>
  </office:meta>
</office:document-meta>
</file>