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zaterdag 31 augustus 2024 nabij het perceel Roldersweg 13A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Ontheffing verleend voor het veroorzaken van geluid nabij het perceel Roldersweg 13A in Zieuwent op zaterdag 31 augustus 2024</text:p>
            <text:p text:style-name="common-al">Datum besluit: 12 juni 2024</text:p>
            <text:p text:style-name="common-al">Zaaknummer: 26769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811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1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1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769-2024</meta:user-defined>
    <dc:language>nl</dc:language>
    <meta:user-defined meta:name="OVERHEIDop.locatietype/OVERHEIDop.gebiedsmarkering">Adres</meta:user-defined>
    <meta:user-defined meta:name="DC.title">Ontheffing voor het veroorzaken van geluid op zaterdag 31 augustus 2024 nabij het perceel Roldersweg 13A te Zieuwen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116</meta:user-defined>
    <meta:user-defined meta:name="OVERHEIDop.GmbID/DC.identifier">gmb-2024-268116</meta:user-defined>
    <meta:user-defined meta:name="OVERHEIDop.versieInformatie"/>
  </office:meta>
</office:document-meta>
</file>