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hooistal in nieuwe dierenweide aan Burgemeester Meslaan 4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hooistal in nieuwe dierenweide aan Burgemeester Meslaan 49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06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8 jun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811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hooistal in nieuwe dierenweide aan Burgemeester Meslaan 49 Tiel ontvangstdatum 10-06-2024.</meta:user-defined>
    <dc:language>nl</dc:language>
    <meta:user-defined meta:name="OVERHEIDop.locatietype/OVERHEIDop.gebiedsmarkering">Adres</meta:user-defined>
    <meta:user-defined meta:name="DC.title">Aanvraag vergunning voor bouwen hooistal in nieuwe dierenweide aan Burgemeester Meslaan 49 Ti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114</meta:user-defined>
    <meta:user-defined meta:name="OVERHEIDop.GmbID/DC.identifier">gmb-2024-268114</meta:user-defined>
    <meta:user-defined meta:name="OVERHEIDop.versieInformatie"/>
  </office:meta>
</office:document-meta>
</file>