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men die vervangen moeten worden</text:p>
      <text:section text:name="zakelijke-mededeling_id1-3-2" text:style-name="zakelijke-mededeling">
        <text:section text:name="zakelijke-mededeling-tekst_id1-3-2-1" text:style-name="zakelijke-mededeling-tekst">
          <text:section text:name="tekst_id1-3-2-1-1" text:style-name="tekst">
            <text:p text:style-name="last-al">Bomen zijn belangrijk, ze geven een impuls aan klimaatadaptatie, versterken de biodiversiteit en zijn bovendien goed voor de gezondheid van onze inwoners. In Leiden geven we gezonde bomen de ruimte, daarom vervangen we zieke bomen, bomen met een slechte conditie en dode bomen door nieuwe gezonde exemplaren. In de komende periode worden op verschillende plekken in Leiden bomen verwijderd. Al deze bomen hebben doordat ze ziek/dood of in slechte conditie zijn, geen kans om uit te groeien tot een volwaardige boom. Voor de meeste bomen geldt dat er een nieuw exemplaar met een hogere ecologische waarde voor in de plaats komt. Dat is niet alleen fijn voor mens en dier, maar ziet er ook nog eens beter 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811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1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1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Bomen die vervangen moeten worden</meta:user-defined>
    <meta:user-defined meta:name="DCTERMS.W3CDTF/DCTERMS.available">2024-06-20</meta:user-defined>
    <meta:user-defined meta:name="DCTERMS.W3CDTF/OVERHEIDop.jaargang">2024</meta:user-defined>
    <meta:user-defined meta:name="OVERHEIDop.externeBijlage">Boom verwijderen 20-6-2024 definitief|exb-2024-24281</meta:user-defined>
    <meta:user-defined meta:name="OVERHEIDop.publicationIssue">268113</meta:user-defined>
    <meta:user-defined meta:name="OVERHEIDop.GmbID/DC.identifier">gmb-2024-268113</meta:user-defined>
    <meta:user-defined meta:name="OVERHEIDop.versieInformatie"/>
  </office:meta>
</office:document-meta>
</file>