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Groendijck 35b, 3465JB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4 een aanvraag om een omgevingsvergunning ontvangen. Het gaat over het plaatsen van een overkapping en berging in de voortuin op de locatie De Groendijck 35b, 3465JB Driebruggen. De aanvraag is geregistreerd onder kenmerk 2024-000128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1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8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Groendijck 35b, 3465JB Driebruggen</meta:user-defined>
    <meta:user-defined meta:name="DCTERMS.W3CDTF/DCTERMS.available">2024-06-19</meta:user-defined>
    <meta:user-defined meta:name="DCTERMS.W3CDTF/OVERHEIDop.jaargang">2024</meta:user-defined>
    <meta:user-defined meta:name="OVERHEIDop.publicationIssue">268109</meta:user-defined>
    <meta:user-defined meta:name="OVERHEIDop.GmbID/DC.identifier">gmb-2024-268109</meta:user-defined>
    <meta:user-defined meta:name="OVERHEIDop.versieInformatie"/>
  </office:meta>
</office:document-meta>
</file>