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novatie hooiberg aan De Eng 31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novatie hooiberg aan De Eng 31 Kapel Avezaath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0-06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8 juni 2024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6810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10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10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novatie hooiberg aan De Eng 31 Kapel Avezaath ontvangstdatum 10-06-2024.</meta:user-defined>
    <dc:language>nl</dc:language>
    <meta:user-defined meta:name="OVERHEIDop.locatietype/OVERHEIDop.gebiedsmarkering">Adres</meta:user-defined>
    <meta:user-defined meta:name="DC.title">Aanvraag vergunning voor renovatie hooiberg aan De Eng 31 Kapel Avezaath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8106</meta:user-defined>
    <meta:user-defined meta:name="OVERHEIDop.GmbID/DC.identifier">gmb-2024-268106</meta:user-defined>
    <meta:user-defined meta:name="OVERHEIDop.versieInformatie"/>
  </office:meta>
</office:document-meta>
</file>