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60831355i537945a0-2990-4a2a-afa7-b5b69074d4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Geervliet 2 aanleg gehandicaptenparkeerplaats kenteken PV-157-Z</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PV-157-Z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Geervliet 2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PV-157-Z en het aanbrengen van ondersteunende markeringen (RVV 1990), in te stellen: een gehandicaptenparkeerplaats ter hoogte van perceel Geervliet 2 (parkeervaknummer 12044248277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2.5mm" svg:height="93.69999999999999mm"><draw:image xlink:href="Pictures/Afbeelding560831355i537945a0-2990-4a2a-afa7-b5b69074d46c.png" xlink:type="simple"/></draw:frame></text:p>
            </text:section></draw:text-box></draw:frame>
          </text:p>
            <text:p text:style-name="common-al">Amsterdam, 17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publica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1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ervliet 2 aanleg gehandicaptenparkeerplaats kenteken PV-157-Z - Geervlie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ervliet 2 aanleg gehandicaptenparkeerplaats kenteken PV-157-Z</meta:user-defined>
    <meta:user-defined meta:name="OVERHEIDop.verkeersbordcode">E6</meta:user-defined>
    <dc:language>nl</dc:language>
    <meta:user-defined meta:name="OVERHEIDop.locatietype/OVERHEIDop.gebiedsmarkering">Adres</meta:user-defined>
    <meta:user-defined meta:name="DC.title">Amsterdam Zuid, verkeersbesluit Geervliet 2 aanleg gehandicaptenparkeerplaats kenteken PV-157-Z</meta:user-defined>
    <meta:user-defined meta:name="DCTERMS.W3CDTF/DCTERMS.available">2024-01-19</meta:user-defined>
    <meta:user-defined meta:name="DCTERMS.W3CDTF/OVERHEIDop.jaargang">2024</meta:user-defined>
    <meta:user-defined meta:name="OVERHEIDop.publicationIssue">26810</meta:user-defined>
    <meta:user-defined meta:name="OVERHEIDop.GmbID/DC.identifier">gmb-2024-26810</meta:user-defined>
    <meta:user-defined meta:name="OVERHEIDop.versieInformatie"/>
  </office:meta>
</office:document-meta>
</file>