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staureren en intern verbouwen van kasteel Rijnhuizen, Edisonbaan 14, 3439MN Nieuwegein, Z2023-000018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disonbaan 14, 3439MN Nieuwegein</text:p>
            <text:p text:style-name="common-al">
            <text:span text:style-name="nadrukcur">Omschrijving: </text:span>het restaureren en intern verbouwen van kasteel Rijnhuizen</text:p>
            <text:p text:style-name="common-al">
            <text:span text:style-name="nadrukcur">Kenmerk: </text:span>Z2023-00001818</text:p>
            <text:p text:style-name="common-al">
            <text:span text:style-name="nadrukcur">Datum verzending: </text:span>17 juni 2024</text:p>
            <text:p text:style-name="common-al">
            <text:span text:style-name="nadrukcur">Besluit: </text:span>toegekend</text:p>
            <text:p text:style-name="common-al"/>
            <text:p text:style-name="common-al">
            <text:span text:style-name="nadrukvet">Korte omschrijving project?</text:span>
          </text:p>
            <text:p text:style-name="common-al">Het besluit heeft betrekking op een aangevraagde vergunning voor het restaureren en intern verbouwn van kasteel Rijnhuizen op Edisonbaan 14, 3439MN Nieuwegein</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Dat geldt ook voor niet-belanghebbenden die in de voorbereidingsprocedure tegen het ontwerpbesluit een zienswijze hebben ingediend. Hiervoor gelden wel de beperkingen van het relativiteitsvereiste.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common-al">Aan het instellen van beroep en het verzoeken om een voorlopige voorziening zijn kosten verbonden. De informatiebalie van de Rechtbank Midden-Nederland tel: 030-2233010 of www.rechtspraak.nl/Procedures/Tarieven-griffierecht/) kan u hierover informer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809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9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9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18</meta:user-defined>
    <meta:user-defined meta:name="DCTERMS.abstract">Betreft: Beschikking op aanvraag op locatie Edisonbaan 14, 3439MN Nieuwegein</meta:user-defined>
    <dc:language>nl</dc:language>
    <meta:user-defined meta:name="OVERHEIDop.locatietype/OVERHEIDop.gebiedsmarkering">Punt</meta:user-defined>
    <meta:user-defined meta:name="DC.title">Besluit Omgevingsvergunning, het restaureren en intern verbouwen van kasteel Rijnhuizen, Edisonbaan 14, 3439MN Nieuwegein, Z2023-00001818</meta:user-defined>
    <meta:user-defined meta:name="DCTERMS.W3CDTF/DCTERMS.available">2024-06-19</meta:user-defined>
    <meta:user-defined meta:name="DCTERMS.W3CDTF/OVERHEIDop.jaargang">2024</meta:user-defined>
    <meta:user-defined meta:name="OVERHEIDop.publicationIssue">268091</meta:user-defined>
    <meta:user-defined meta:name="OVERHEIDop.GmbID/DC.identifier">gmb-2024-268091</meta:user-defined>
    <meta:user-defined meta:name="OVERHEIDop.versieInformatie"/>
  </office:meta>
</office:document-meta>
</file>