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zondag 31 augustus 2024 in speeltuin Kindervreugd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in speeltuin Kindervreugd op zondag 31 augustus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808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08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08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buurtfeest op zondag 31 augustus 2024 in speeltuin Kindervreugd te lichtenvoorde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084</meta:user-defined>
    <meta:user-defined meta:name="OVERHEIDop.GmbID/DC.identifier">gmb-2024-268084</meta:user-defined>
    <meta:user-defined meta:name="OVERHEIDop.versieInformatie"/>
  </office:meta>
</office:document-meta>
</file>