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vliet 41, 4356 EM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is een aanvraag ontvangen voor het bouwen van een recreatiewoning op locatie Burgvliet 41, 4356 EM Oostkapelle. De aanvraag is geregistreerd onder zaaknummer Z2024-0000110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juni 2024 en neemt daarover waarschijnlijk voor 9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808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7</meta:user-defined>
    <meta:user-defined meta:name="DCTERMS.abstract">Betreft: Aanvraag vergunning op locatie Burgvliet 41, 4356 EM Oostkapelle</meta:user-defined>
    <dc:language>nl</dc:language>
    <meta:user-defined meta:name="OVERHEIDop.locatietype/OVERHEIDop.gebiedsmarkering">Vlak</meta:user-defined>
    <meta:user-defined meta:name="DC.title">Kennisgeving ontvangst aanvraag omgevingsvergunning, Burgvliet 41, 4356 EM Oostkapell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083</meta:user-defined>
    <meta:user-defined meta:name="OVERHEIDop.GmbID/DC.identifier">gmb-2024-268083</meta:user-defined>
    <meta:user-defined meta:name="OVERHEIDop.versieInformatie"/>
  </office:meta>
</office:document-meta>
</file>