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Kibbeling on to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Kibbeling on tour:</text:p>
            <text:p text:style-name="common-al">Standplaatsvergunning voor de verkoop van vis en aanverwanten producten. Op donderdag op van 10:00 t/m 14:30 uur in Baexem. Donderdag van 15:00 t/m 18:00 uur in Heythuysen.</text:p>
            <text:p text:style-name="common-al">Vrijdag van 10:00 t/m 14:30 uur in Haelen. Vrijdag 15:00 t/m 18:00 uur in Roggel.</text:p>
            <text:p text:style-name="common-al">Verzenddatum: 13 jun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07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7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7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standplaatsvergunning – Kibbeling on tour</meta:user-defined>
    <meta:user-defined meta:name="DCTERMS.W3CDTF/DCTERMS.available">2024-06-19</meta:user-defined>
    <meta:user-defined meta:name="DCTERMS.W3CDTF/OVERHEIDop.jaargang">2024</meta:user-defined>
    <meta:user-defined meta:name="OVERHEIDop.publicationIssue">268074</meta:user-defined>
    <meta:user-defined meta:name="OVERHEIDop.GmbID/DC.identifier">gmb-2024-268074</meta:user-defined>
    <meta:user-defined meta:name="OVERHEIDop.versieInformatie"/>
  </office:meta>
</office:document-meta>
</file>