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lfhoeksepad 8, 4363 RH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een aanvraag ontvangen voor het bouwen van een woning op locatie Kalfhoeksepad 8, 4363 RH Aagtekerke. De aanvraag is geregistreerd onder zaaknummer Z2024-000010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juni 2024 en neemt daarover waarschijnlijk voor 8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807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7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7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2</meta:user-defined>
    <meta:user-defined meta:name="DCTERMS.abstract">Betreft: Aanvraag vergunning op locatie Kalfhoeksepad 8, 4363 RH Aagtekerke</meta:user-defined>
    <dc:language>nl</dc:language>
    <meta:user-defined meta:name="OVERHEIDop.locatietype/OVERHEIDop.gebiedsmarkering">Vlak</meta:user-defined>
    <meta:user-defined meta:name="DC.title">Kennisgeving ontvangst aanvraag omgevingsvergunning, Kalfhoeksepad 8, 4363 RH Aagtekerk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72</meta:user-defined>
    <meta:user-defined meta:name="OVERHEIDop.GmbID/DC.identifier">gmb-2024-268072</meta:user-defined>
    <meta:user-defined meta:name="OVERHEIDop.versieInformatie"/>
  </office:meta>
</office:document-meta>
</file>