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stemmingsplan aan Nieuwstraat 47a 5521 CB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het bestemmingsplan aan Nieuwstraat 47a 5521 CB in Eersel. Het kenmerk van de gemeente voor deze zaak is 077040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021</meta:user-defined>
    <meta:user-defined meta:name="DCTERMS.abstract">uitbreiden van het bestemmingspl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bestemmingsplan aan Nieuwstraat 47a 5521 CB in Eersel</meta:user-defined>
    <meta:user-defined meta:name="DCTERMS.W3CDTF/DCTERMS.available">2024-01-16</meta:user-defined>
    <meta:user-defined meta:name="DCTERMS.W3CDTF/OVERHEIDop.jaargang">2024</meta:user-defined>
    <meta:user-defined meta:name="OVERHEIDop.publicationIssue">26807</meta:user-defined>
    <meta:user-defined meta:name="OVERHEIDop.GmbID/DC.identifier">gmb-2024-26807</meta:user-defined>
    <meta:user-defined meta:name="OVERHEIDop.versieInformatie"/>
  </office:meta>
</office:document-meta>
</file>