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telandseweg 19, 4373 SC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is een aanvraag ontvangen voor het herbouwen van de schuur op locatie Zoutelandseweg 19, 4373 SC Biggekerke. De aanvraag is geregistreerd onder zaaknummer Z2024-0000107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juni 2024 en neemt daarover waarschijnlijk voor 7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806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6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6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1</meta:user-defined>
    <meta:user-defined meta:name="DCTERMS.abstract">Betreft: Aanvraag vergunning op locatie Zoutelandseweg 19, 4373 SC Biggekerke</meta:user-defined>
    <dc:language>nl</dc:language>
    <meta:user-defined meta:name="OVERHEIDop.locatietype/OVERHEIDop.gebiedsmarkering">Vlak</meta:user-defined>
    <meta:user-defined meta:name="DC.title">Kennisgeving ontvangst aanvraag omgevingsvergunning, Zoutelandseweg 19, 4373 SC Biggekerk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69</meta:user-defined>
    <meta:user-defined meta:name="OVERHEIDop.GmbID/DC.identifier">gmb-2024-268069</meta:user-defined>
    <meta:user-defined meta:name="OVERHEIDop.versieInformatie"/>
  </office:meta>
</office:document-meta>
</file>