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ekerkseweg 24, 4364 AS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is een aanvraag ontvangen voor het bouwen van een loods op locatie Mariekerkseweg 24, 4364 AS Grijpskerke. De aanvraag is geregistreerd onder zaaknummer Z2024-000010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ni 2024 en neemt daarover waarschijnlijk voor 7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80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6</meta:user-defined>
    <meta:user-defined meta:name="DCTERMS.abstract">Betreft: Aanvraag vergunning op locatie Mariekerkseweg 24, 4364 AS Grijpskerke</meta:user-defined>
    <dc:language>nl</dc:language>
    <meta:user-defined meta:name="OVERHEIDop.locatietype/OVERHEIDop.gebiedsmarkering">Vlak</meta:user-defined>
    <meta:user-defined meta:name="DC.title">Kennisgeving ontvangst aanvraag omgevingsvergunning, Mariekerkseweg 24, 4364 AS Grijpskerk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67</meta:user-defined>
    <meta:user-defined meta:name="OVERHEIDop.GmbID/DC.identifier">gmb-2024-268067</meta:user-defined>
    <meta:user-defined meta:name="OVERHEIDop.versieInformatie"/>
  </office:meta>
</office:document-meta>
</file>