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rtserfweg 6, 5971NR Grubbenvorst, verleende Omgevingsvergunning (19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aanpassen van de voorgeve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0 jun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806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7</meta:user-defined>
    <meta:user-defined meta:name="DCTERMS.abstract">Betreft: Beschikking op aanvraag op locatie Aartserfweg 6, 5971NR Grubbenv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rtserfweg 6, 5971NR Grubbenvorst, verleende Omgevingsvergunning (19 juni 2024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65</meta:user-defined>
    <meta:user-defined meta:name="OVERHEIDop.GmbID/DC.identifier">gmb-2024-268065</meta:user-defined>
    <meta:user-defined meta:name="OVERHEIDop.versieInformatie"/>
  </office:meta>
</office:document-meta>
</file>