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igitale welkomstzuilen Coöperatie Medel aan De Diepert 0-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igitale welkomstzuilen Coöperatie Medel, aan De Diepert 0-ong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8 juni 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806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plaatsen digitale welkomstzuilen Coöperatie Medel aan De Diepert 0-ong Tiel ontvangstdatum 11-06-2024.</meta:user-defined>
    <dc:language>nl</dc:language>
    <meta:user-defined meta:name="OVERHEIDop.locatietype/OVERHEIDop.gebiedsmarkering">Weg</meta:user-defined>
    <meta:user-defined meta:name="DC.title">Aanvraag vergunning voor plaatsen digitale welkomstzuilen Coöperatie Medel aan De Diepert 0-ong Ti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64</meta:user-defined>
    <meta:user-defined meta:name="OVERHEIDop.GmbID/DC.identifier">gmb-2024-268064</meta:user-defined>
    <meta:user-defined meta:name="OVERHEIDop.versieInformatie"/>
  </office:meta>
</office:document-meta>
</file>