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schoolgebouw, Burg. Verwielstraat 6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erwielstraat 65 Oisterwijk,</text:span> het uitbreiden van een schoolgebouw. Zaaknummer 1009450, verzonden aan aanvrager op 09-01-2024 (Activiteit;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0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9450</meta:user-defined>
    <meta:user-defined meta:name="DCTERMS.abstract">het uitbreiden van een schoolgebouw</meta:user-defined>
    <dc:language>nl</dc:language>
    <meta:user-defined meta:name="OVERHEIDop.locatietype/OVERHEIDop.gebiedsmarkering">Punt</meta:user-defined>
    <meta:user-defined meta:name="DC.title">Verleende omgevingsvergunning, het uitbreiden van een schoolgebouw, Burg. Verwielstraat 65 Oisterwijk</meta:user-defined>
    <meta:user-defined meta:name="DCTERMS.W3CDTF/DCTERMS.available">2024-01-17</meta:user-defined>
    <meta:user-defined meta:name="DCTERMS.W3CDTF/OVERHEIDop.jaargang">2024</meta:user-defined>
    <meta:user-defined meta:name="OVERHEIDop.publicationIssue">26805</meta:user-defined>
    <meta:user-defined meta:name="OVERHEIDop.GmbID/DC.identifier">gmb-2024-26805</meta:user-defined>
    <meta:user-defined meta:name="OVERHEIDop.versieInformatie"/>
  </office:meta>
</office:document-meta>
</file>