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oncerten in een muziektrailer </text:p>
      <text:section text:name="zakelijke-mededeling_id1-3-2" text:style-name="zakelijke-mededeling">
        <text:section text:name="zakelijke-mededeling-tekst_id1-3-2-1" text:style-name="zakelijke-mededeling-tekst">
          <text:section text:name="tekst_id1-3-2-1-1" text:style-name="tekst">
            <text:p text:style-name="common-al">- Concerten in een muziektrailer op 20 en 21 juni 2024 van 10.00 uur tot 14.00 uur op de parkeerplaats aan de Sint Antoniusstraat te Heythuysen, op 27 juni 2024 van 9.00 uur tot 15.00 uur op de parkeerplaats op de hoek Begoniastraat/Leeuwenbekstraat te Ittervoort en op 28 juni 2024 van 9.00 uur tot 15.00 uur op de parkeerplaats aan de Marculphusstraat te Hunsel. Verzenddatum: 13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0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Gemeente Leudal - Verleende evenementenvergunning – Concerten in een muziektrailer</meta:user-defined>
    <meta:user-defined meta:name="DCTERMS.W3CDTF/DCTERMS.available">2024-06-19</meta:user-defined>
    <meta:user-defined meta:name="DCTERMS.W3CDTF/OVERHEIDop.jaargang">2024</meta:user-defined>
    <meta:user-defined meta:name="OVERHEIDop.publicationIssue">268048</meta:user-defined>
    <meta:user-defined meta:name="OVERHEIDop.GmbID/DC.identifier">gmb-2024-268048</meta:user-defined>
    <meta:user-defined meta:name="OVERHEIDop.versieInformatie"/>
  </office:meta>
</office:document-meta>
</file>