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overkapping aan H. Scheepstrastraat 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overkapping aan H. Scheepstrastraat 5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2-06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8 juni 202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6804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4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4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overkapping aan H. Scheepstrastraat 5 Tiel ontvangstdatum 12-06-2024.</meta:user-defined>
    <dc:language>nl</dc:language>
    <meta:user-defined meta:name="OVERHEIDop.locatietype/OVERHEIDop.gebiedsmarkering">Adres</meta:user-defined>
    <meta:user-defined meta:name="DC.title">Aanvraag vergunning voor plaatsen overkapping aan H. Scheepstrastraat 5 Tie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8041</meta:user-defined>
    <meta:user-defined meta:name="OVERHEIDop.GmbID/DC.identifier">gmb-2024-268041</meta:user-defined>
    <meta:user-defined meta:name="OVERHEIDop.versieInformatie"/>
  </office:meta>
</office:document-meta>
</file>