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EIKENDONK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Eikendonk 10 Helvoirt, renoveren en verduurzamen woning, Z24-27919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0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EIKENDONK10 HELVOI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038</meta:user-defined>
    <meta:user-defined meta:name="OVERHEIDop.GmbID/DC.identifier">gmb-2024-268038</meta:user-defined>
    <meta:user-defined meta:name="OVERHEIDop.versieInformatie"/>
  </office:meta>
</office:document-meta>
</file>