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straat 3, 9919AL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ni 2024 een besluit genomen op de aanvraag met zaaknummer Z2024-00002553 voor het plaatsen van zonnepanelen op de locatie Hogestraat 3, 9919AL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802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3</meta:user-defined>
    <meta:user-defined meta:name="DCTERMS.abstract">17 juni 2024 verleend voor het plaatsen van zonnepanelen op de locatie Hogestraat 3, 9919AL Loppersum.</meta:user-defined>
    <dc:language>nl</dc:language>
    <meta:user-defined meta:name="OVERHEIDop.locatietype/OVERHEIDop.gebiedsmarkering">Vlak</meta:user-defined>
    <meta:user-defined meta:name="DC.title">Kennisgeving besluit op aanvraag omgevingsvergunning Hogestraat 3, 9919AL Loppers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023</meta:user-defined>
    <meta:user-defined meta:name="OVERHEIDop.GmbID/DC.identifier">gmb-2024-268023</meta:user-defined>
    <meta:user-defined meta:name="OVERHEIDop.versieInformatie"/>
  </office:meta>
</office:document-meta>
</file>