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 Heeren van Aemstel </text:p>
            <text:p text:style-name="common-al">Locatie:  Kortestraat 17</text:p>
            <text:p text:style-name="common-al">Betreft:  Overname Café</text:p>
            <text:p text:style-name="common-al">Zaaknummer: 42278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0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rtestraat 1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22</meta:user-defined>
    <meta:user-defined meta:name="OVERHEIDop.GmbID/DC.identifier">gmb-2024-268022</meta:user-defined>
    <meta:user-defined meta:name="OVERHEIDop.versieInformatie"/>
  </office:meta>
</office:document-meta>
</file>