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fé restaurant aan de Ki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afé restaurant aan de Kirk:</text:p>
            <text:p text:style-name="common-al">Kermisactiviteiten op het terras van 23 augustus tot 27 augustus 2024. Ontvangstdatum:10 jun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801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1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01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afé restaurant aan de Kirk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018</meta:user-defined>
    <meta:user-defined meta:name="OVERHEIDop.GmbID/DC.identifier">gmb-2024-268018</meta:user-defined>
    <meta:user-defined meta:name="OVERHEIDop.versieInformatie"/>
  </office:meta>
</office:document-meta>
</file>