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uslaan tussen Molenweg en huisnummer 71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4 namens gemeente Enkhuizen een volledige melding ontvangen voor het project ‘Ondergrondse containers Enkhuizen’ aan Venuslaan tussen Molenweg en huisnummer 71 te Enkhuizen. Het gaat over het plaatsen van een ondergrondse container. Hierbij wordt grond ontgraven en afgevoerd. Deze melding betreft de locatie EHN3. De melding heeft het kenmerk OMG-033521/DMS464547.</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52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80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21</meta:user-defined>
    <dc:language>nl</dc:language>
    <meta:user-defined meta:name="OVERHEIDop.locatietype/OVERHEIDop.gebiedsmarkering">Vlak</meta:user-defined>
    <meta:user-defined meta:name="DC.title">Melding ontvangen voor Venuslaan tussen Molenweg en huisnummer 71 te Enkhuizen (Graven in bodem boven interventiewaarde)</meta:user-defined>
    <meta:user-defined meta:name="DCTERMS.W3CDTF/DCTERMS.available">2024-06-19</meta:user-defined>
    <meta:user-defined meta:name="DCTERMS.W3CDTF/OVERHEIDop.jaargang">2024</meta:user-defined>
    <meta:user-defined meta:name="OVERHEIDop.publicationIssue">268015</meta:user-defined>
    <meta:user-defined meta:name="OVERHEIDop.GmbID/DC.identifier">gmb-2024-268015</meta:user-defined>
    <meta:user-defined meta:name="OVERHEIDop.versieInformatie"/>
  </office:meta>
</office:document-meta>
</file>