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ikenlaan naast nummer 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ikenlaan naast nummer 7 te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6-2024  aangevraagd voor het realiseren van een nieuw pand met maatschappelijke functie (het Rode Kruis) voor de locatie Eikenlaan naast nummer 7 te Veenendaal en is geregistreerd onder het nummer CLZ-000121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37</meta:user-defined>
    <dc:language>nl</dc:language>
    <meta:user-defined meta:name="OVERHEIDop.locatietype/OVERHEIDop.gebiedsmarkering">Vlak</meta:user-defined>
    <meta:user-defined meta:name="DC.title">Publicatie aanvraag omgevingsvergunning Eikenlaan naast nummer 7 te Veenenda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14</meta:user-defined>
    <meta:user-defined meta:name="OVERHEIDop.GmbID/DC.identifier">gmb-2024-268014</meta:user-defined>
    <meta:user-defined meta:name="OVERHEIDop.versieInformatie"/>
  </office:meta>
</office:document-meta>
</file>