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nieuwbouw vrijstaande woning aan de Scheifelaar, kavel 6, te Veghel - De Scheifelaar 552, 5463GV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231 voor een omgevingsvergunning te verlengen met zes weken. </text:p>
            <text:p text:style-name="common-al">
            <text:span text:style-name="nadrukvet"> Gegevens aanvraag</text:span>
          </text:p>
            <text:p text:style-name="common-al"> Omschrijving: nieuwbouw vrijstaande woning aan de Scheifelaar, kavel 6, te Veghel</text:p>
            <text:p text:style-name="common-al"> Locatie: De Scheifelaar 552, 5463GV Veghel</text:p>
            <text:p text:style-name="common-al"> Zaaknummer: OW-2024-1231</text:p>
            <text:p text:style-name="common-al">
            <text:span text:style-name="nadrukvet"> Gegevens</text:span>
          </text:p>
            <text:p text:style-name="common-al"> Omschrijving: nieuwbouw vrijstaande woning aan de Scheifelaar, kavel 6, te Veghel</text:p>
            <text:p text:style-name="common-al"> Locatie: De Scheifelaar 552, 5463GV Veghel</text:p>
            <text:p text:style-name="common-al"> Zaaknummer: OW-2024-123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00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0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0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31</meta:user-defined>
    <meta:user-defined meta:name="DCTERMS.abstract">Gemeente Meierijstad - verlenging beslistermijn  - omgevingsvergunning - De Scheifelaar 552, 5463GV Veghel</meta:user-defined>
    <dc:language>nl</dc:language>
    <meta:user-defined meta:name="OVERHEIDop.locatietype/OVERHEIDop.gebiedsmarkering">Adres</meta:user-defined>
    <meta:user-defined meta:name="DC.title">Gemeente Meierijstad - verlenging beslistermijn omgevingsvergunning - nieuwbouw vrijstaande woning aan de Scheifelaar, kavel 6, te Veghel - De Scheifelaar 552, 5463GV Veghel</meta:user-defined>
    <meta:user-defined meta:name="DCTERMS.W3CDTF/DCTERMS.available">2024-06-19</meta:user-defined>
    <meta:user-defined meta:name="DCTERMS.W3CDTF/OVERHEIDop.jaargang">2024</meta:user-defined>
    <meta:user-defined meta:name="OVERHEIDop.publicationIssue">268009</meta:user-defined>
    <meta:user-defined meta:name="OVERHEIDop.GmbID/DC.identifier">gmb-2024-268009</meta:user-defined>
    <meta:user-defined meta:name="OVERHEIDop.versieInformatie"/>
  </office:meta>
</office:document-meta>
</file>